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2pt" fo:font-weight="bold" officeooo:rsid="001383fa" officeooo:paragraph-rsid="001383fa" style:font-size-asian="12pt" style:font-weight-asian="bold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2a23f"/>
    </style:style>
    <style:style style:name="T7" style:family="text">
      <style:text-properties officeooo:rsid="001383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4"><text:line-break/>«Экономическое развитие и инновационная экономика <text:s/>Михайловского сельского поселения Курганинского района на 2019-2021 годы"</text:span></text:a><text:span text:style-name="T1"> <text:s/>за <text:s text:c="2"/>2019 год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Количество субъектов малого и среднего предпринимательства Кол.-во ед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Прижатый_20_влево"><text:span text:style-name="T3">Подпрограмма №1 </text:span><text:span text:style-name="T2">"Поддержка малого и среднего предпринимательства на территории <text:s/>Михайловского <text:s/>сельского поселения Курганинского района на 2019-2021 годы"</text:span></text:p>
            <text:p text:style-name="P8"/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274</text:p>
          </table:table-cell>
          <table:table-cell table:style-name="Таблица1.A1" office:value-type="string">
            <text:p text:style-name="P7"><text:span text:style-name="T6">1</text:span>0,0</text:p>
          </table:table-cell>
          <table:table-cell table:style-name="Таблица1.A1" office:value-type="string">
            <text:p text:style-name="P7">0,0</text:p>
          </table:table-cell>
          <table:table-cell table:style-name="Таблица1.A1" office:value-type="string">
            <text:p text:style-name="P7">0,0</text:p>
            <text:p text:style-name="P7"/>
          </table:table-cell>
          <table:table-cell table:style-name="Таблица1.A1" office:value-type="string">
            <text:p text:style-name="P13"><text:span text:style-name="T5">Выполнено 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1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5</meta:editing-cycles>
    <meta:creation-date>2015-12-11T05:56:00</meta:creation-date>
    <dc:date>2020-03-03T15:02:14.258000000</dc:date>
    <meta:editing-duration>PT21M34S</meta:editing-duration>
    <meta:generator>LibreOffice/6.3.4.2$Windows_x86 LibreOffice_project/60da17e045e08f1793c57c00ba83cdfce946d0aa</meta:generator>
    <meta:print-date>2016-02-05T11:45:47.25</meta:print-date>
    <meta:document-statistic meta:table-count="1" meta:image-count="0" meta:object-count="0" meta:page-count="1" meta:paragraph-count="26" meta:word-count="126" meta:character-count="1285" meta:non-whitespace-character-count="10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